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rkstraat 15 Zuidbroek moet zijn de Vennen 6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Zuidbroek, Kerkstraat 15 moet zijn de Vennen 6, 9636 HE, voor de verbouw en uitbreiding van de school, 1-4-2021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022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2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2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777.202 576298.059</meta:user-defined>
    <meta:user-defined meta:name="DC.title">Rectificatie Kerkstraat 15 Zuidbroek moet zijn de Vennen 6 Zuidbroek aanvraag omgevingsvergunning</meta:user-defined>
    <meta:user-defined meta:name="OVERHEID.PostcodeHuisnummer/OVERHEIDop.postcodeHuisnummer">9636HE 6</meta:user-defined>
    <meta:user-defined meta:name="OVERHEIDop.straatnaam">De Vennen</meta:user-defined>
    <meta:user-defined meta:name="OVERHEIDop.woonplaats">Zuidbroek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227</meta:user-defined>
    <meta:user-defined meta:name="OVERHEIDop.GmbID/DC.identifier">gmb-2021-120227</meta:user-defined>
    <meta:user-defined meta:name="OVERHEIDop.versieInformatie"/>
  </office:meta>
</office:document-meta>
</file>