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fafscheiding - Fraterhuishof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1-2021 Fraterhuishof 9: erfafscheiding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84.4 484707</meta:user-defined>
    <meta:user-defined meta:name="DC.title">Gemeente Harderwijk - aanvraag omgevingsvergunning - erfafscheiding - Fraterhuishof 9, Harderwijk</meta:user-defined>
    <meta:user-defined meta:name="OVERHEID.PostcodeHuisnummer/OVERHEIDop.postcodeHuisnummer">3841CX 9</meta:user-defined>
    <meta:user-defined meta:name="OVERHEIDop.straatnaam">Fraterhuishof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1</meta:user-defined>
    <meta:user-defined meta:name="OVERHEIDop.GmbID/DC.identifier">gmb-2021-12021</meta:user-defined>
    <meta:user-defined meta:name="OVERHEIDop.versieInformatie"/>
  </office:meta>
</office:document-meta>
</file>