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windschermen, Waterliniestraat 37-79 (zaaknummer 0193ESUITE4725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aterliniestraat 37-79, (kadastrale aanduiding Zwolle, sectie A, nr. 9189)</text:span> – voor het Onderwerp, verzonden op 13 april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209</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9</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209</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1271.989 504625.021</meta:user-defined>
    <meta:user-defined meta:name="DC.title">Verleende omgevingsvergunning, plaatsen windschermen, Waterliniestraat 37-79 (zaaknummer 0193ESUITE472502021)</meta:user-defined>
    <meta:user-defined meta:name="OVERHEID.PostcodeHuisnummer/OVERHEIDop.postcodeHuisnummer">8043ZW 37</meta:user-defined>
    <meta:user-defined meta:name="OVERHEIDop.straatnaam">Waterliniestraat</meta:user-defined>
    <meta:user-defined meta:name="OVERHEIDop.woonplaats">Zwolle</meta:user-defined>
    <meta:user-defined meta:name="DCTERMS.W3CDTF/DCTERMS.available">2021-04-19</meta:user-defined>
    <meta:user-defined meta:name="DCTERMS.W3CDTF/OVERHEIDop.jaargang">2021</meta:user-defined>
    <meta:user-defined meta:name="OVERHEIDop.publicationIssue">120209</meta:user-defined>
    <meta:user-defined meta:name="OVERHEIDop.GmbID/DC.identifier">gmb-2021-120209</meta:user-defined>
    <meta:user-defined meta:name="OVERHEIDop.versieInformatie"/>
  </office:meta>
</office:document-meta>
</file>