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laan 171, 2021-02490, wijzigen van functie wonen naar atelier met werkplaats, ontheffing handelen in strijd met regels ruimtelijke ordening, verzonden 14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20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0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0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15.576 488167.03</meta:user-defined>
    <meta:user-defined meta:name="DC.title">Haarlem, verleende omgevingsvergunning Gasthuislaan 171, 2021-02490, wijzigen van functie wonen naar atelier met werkplaats, ontheffing handelen in strijd met regels ruimtelijke ordening, verzonden 14 april 2021</meta:user-defined>
    <meta:user-defined meta:name="OVERHEID.PostcodeHuisnummer/OVERHEIDop.postcodeHuisnummer">2013TB 171</meta:user-defined>
    <meta:user-defined meta:name="OVERHEIDop.straatnaam">Gasthuislaan</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208</meta:user-defined>
    <meta:user-defined meta:name="OVERHEIDop.GmbID/DC.identifier">gmb-2021-120208</meta:user-defined>
    <meta:user-defined meta:name="OVERHEIDop.versieInformatie"/>
  </office:meta>
</office:document-meta>
</file>