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het verstrekken van subsidie voor verschillende doelgroepen die vaker kunnen doorstromen naar woningen die beter passen bij hun leefsituatie (Subsidieregeling doorstroming van Groot naar Beter 2021-2022)</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Raadsinformatiebrief 2020-120 d.d. 1 december 2020</text:p>
            <text:p text:style-name="al">gelezen het Collegebesluit nr. 1212518 Prestatieafspraken 2020</text:p>
            <text:p text:style-name="al"/>
            <text:p text:style-name="al">gelet op de Algemene wet bestuursrecht en de geldende Algemene Subsidieverordening van de gemeente Amersfoort;</text:p>
            <text:p text:style-name="al"/>
            <text:p text:style-name="al">overwegende dat de gemeente Amersfoort wil dat verschillende doelgroepen vaker doorstromen naar woningen die beter passen bij hun leefsituatie en waardoor de dynamiek op de woningmarkt verbetert. De van Groot naar Beter regeling (VGNB) is bedoeld om kleine huishoudens in een grote huurwoning van een corporatie te stimuleren een meer passende woning te betrekken en daarmee grote huurwoningen vrij te maken voor starters en gezinnen.</text:p>
            <text:p text:style-name="al"/>
            <text:p text:style-name="al">besluit vast te stellen de volgende regeling:</text:p>
            <text:p text:style-name="al"/>
            <text:p text:style-name="al">
            <text:span text:style-name="nadrukvet">PROJECTSUBSIDIEREGELING DOORSTROMING VAN GROOT NAAR BETER 2021-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de geldende Algemene subsidieverordening van de gemeente Amersfoort;</text:p>
              </text:list-item>
              <text:list-item text:style-override="id1-3-2-2-1-3-2">
                <text:number>•</text:number>
                <text:p text:style-name="al">College: het college van burgemeester en wethouders.</text:p>
              </text:list-item>
              <text:list-item text:style-override="id1-3-2-2-1-3-3">
                <text:number>•</text:number>
                <text:p text:style-name="al">Grote woning: een sociale huurwoning in de gemeente Amersfoort met minimaal 4 kamers; als kamers tellen mee: een woonkamer, slaapkamers en volwaardige zolderruimtes (voorzien van vaste trap en in te richtten als slaapkamer). </text:p>
              </text:list-item>
              <text:list-item text:style-override="id1-3-2-2-1-3-4">
                <text:number>•</text:number>
                <text:p text:style-name="al">Passende woning: woning met maximaal 3 kamers, een woning bestemd voor bepaalde doelgroepen (bijvoorbeeld een seniorenwoning, rolstoelwoning, rollatorwoning, etc.), of een passende woning in de zin van de Wet maatschappelijke ondersteuning.</text:p>
              </text:list-item>
              <text:list-item text:style-override="id1-3-2-2-1-3-5">
                <text:number>•</text:number>
                <text:p text:style-name="al">WoningNet: de organisatie die namens de corporaties de woonruimteverdeling uitvoert zoals bedoeld in de geldende Huisvestingsverordening Amersfoor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De verhuizing uit een grote woning, waarbij deze woning weer volledig beschikbaar komt, naar een passende woning van een corporatie in Amersfoort.</text:p>
          </text:section>
          <text:section text:name="artikel_id1-3-2-2-3" text:style-name="artikel">
            <text:p text:style-name="artikel_kop_titel"><text:span text:style-name="artikel_kop_label">Artikel</text:span> <text:span text:style-name="artikel_kop_nr">3</text:span> Indieningstermijn aanvraag</text:p>
            <text:list text:style-name="id1-3-2-2-3-2">
              <text:list-item text:style-override="id1-3-2-2-3-2">
                <text:number>1.</text:number>
                <text:p text:style-name="al">De subsidie kan worden aangevraagd nadat de huurder en de woningcorporatie het nieuwe huurcontract hebben getekend.</text:p>
              </text:list-item>
              <text:list-item text:style-override="id1-3-2-2-3-3">
                <text:number>2.</text:number>
                <text:p text:style-name="al">Een aanvraag om een subsidie wordt, in afwijking van artikel 8, eerste lid, van de ASV, ingediend binnen vier weken na inschrijving op het nieuwe adres in de Basisregistratie Personen maar uiterlijk op 30 april 2022.</text:p>
              </text:list-item>
            </text:list>
          </text:section>
          <text:section text:name="artikel_id1-3-2-2-4" text:style-name="artikel">
            <text:p text:style-name="artikel_kop_titel"><text:span text:style-name="artikel_kop_label">Artikel</text:span> <text:span text:style-name="artikel_kop_nr">4</text:span> Eisen aan de aanvraag en aanvrager</text:p>
            <text:list text:style-name="id1-3-2-2-4-2">
              <text:list-item text:style-override="id1-3-2-2-4-2">
                <text:number>1.</text:number>
                <text:p text:style-name="al">In aanvulling op artikel 9 lid 2 van de ASV wordt een aanvraag ingediend door middel van het door het college vastgestelde en volledig ingevulde digitale formulier “Aanvraagformulier subsidieverlening doorstroming van Groot naar Beter 2021-2022”. </text:p>
              </text:list-item>
              <text:list-item text:style-override="id1-3-2-2-4-3">
                <text:number>2.</text:number>
                <text:p text:style-name="al">In aanvulling op artikel 9 lid 2 van de ASV wordt een aanvraag slechts in behandeling genomen als deze is voorzien van een verklaring van de woningcorporatie waaruit blijkt dat:</text:p>
                <text:list text:style-name="id1-3-2-2-4-3-3">
                  <text:list-item text:style-override="id1-3-2-2-4-3-3-1">
                    <text:number>a.</text:number>
                    <text:p text:style-name="al">De hoofdhuurder zich die zich bij de woningcorporatie heeft aangemeld voor de Van Groot Naar Beter regeling;</text:p>
                  </text:list-item>
                  <text:list-item text:style-override="id1-3-2-2-4-3-3-2">
                    <text:number>b.</text:number>
                    <text:p text:style-name="al">De grote woning waaruit de aanvrager vertrekt weer minimaal 1 jaar wordt verhuurd als sociale huurwoning.</text:p>
                  </text:list-item>
                </text:list>
              </text:list-item>
              <text:list-item text:style-override="id1-3-2-2-4-4">
                <text:number>3.</text:number>
                <text:p text:style-name="al">In aanvulling op artikel 9 lid 2 van de ASV wordt een aanvraag slechts in behandeling genomen als deze is voorzien van een programma van eisen als uit de aanvraag blijkt dat er sprake is van een toekenning van een verhuiskostenvergoeding in het kader van de Wet Maatschappelijke Ondersteuning 2015. </text:p>
              </text:list-item>
              <text:list-item text:style-override="id1-3-2-2-4-5">
                <text:number>4.</text:number>
                <text:p text:style-name="al">In aanvulling op artikel 9 lid 2 van de ASV wordt slechts in behandeling genomen als uit de aanvraag blijkt dat de huurcontract niet is aangegaan voor de inwerkingtreding van deze regeling en de verwachtte verhuisdatum niet later is dan 30 april 2022. </text:p>
              </text:list-item>
              <text:list-item text:style-override="id1-3-2-2-4-6">
                <text:number>5.</text:number>
                <text:p text:style-name="al">Per grote woning kan maar één aanvraag worden ingediend per verhuizing.</text:p>
              </text:list-item>
            </text:list>
          </text:section>
          <text:section text:name="artikel_id1-3-2-2-5" text:style-name="artikel">
            <text:p text:style-name="artikel_kop_titel"><text:span text:style-name="artikel_kop_label">Artikel</text:span> <text:span text:style-name="artikel_kop_nr">5</text:span> Subsidiabele kosten en maximale subsidie</text:p>
            <text:p text:style-name="al">De kosten die voor subsidie in aanmerking komen zijn: de kosten van verhuizing uit een grote woning, naar een passende woning. De subsidie bedraagt maximaal € 750,- per aanvraag. </text:p>
          </text:section>
          <text:section text:name="artikel_id1-3-2-2-6" text:style-name="artikel">
            <text:p text:style-name="artikel_kop_titel"><text:span text:style-name="artikel_kop_label">Artikel</text:span> <text:span text:style-name="artikel_kop_nr">6</text:span> Subsidieplafond </text:p>
            <text:p text:style-name="al">Het subsidieplafond voor de periode van 1 mei 2021 tot en met 30 april 2022 bedraagt €75.000,-.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Indien op de dag dat het subsidieplafond wordt bereikt, meer dan één complete aanvraag is ontvangen en niet kan worden vastgesteld welke van die aanvragen eerder is ingediend, wordt de onderlinge rangschikking van die aanvragen vastgesteld door middel van lot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artikel 12 ASV wordt subsidieverlening geweigerd als:</text:p>
            <text:list text:style-name="id1-3-2-2-8-3">
              <text:list-item text:style-override="id1-3-2-2-8-3-1">
                <text:number>1.</text:number>
                <text:p text:style-name="al">door verstrekking van subsidie het subsidieplafond zou worden overschreden en de aanvraag daardoor slechts gedeeltelijk zou kunnen worden gehonoreerd;</text:p>
              </text:list-item>
              <text:list-item text:style-override="id1-3-2-2-8-3-2">
                <text:number>2.</text:number>
                <text:p text:style-name="al">de verhuizing door de subsidieaanvrager en/of zijn eventuele gezinsleden in de zin van de Wet Maatschappelijke Ondersteuning 2015 moet worden aangemerkt als een verhuizing naar een ongeschikte woning;</text:p>
              </text:list-item>
            </text:list>
          </text:section>
          <text:section text:name="artikel_id1-3-2-2-9" text:style-name="artikel">
            <text:p text:style-name="artikel_kop_titel"><text:span text:style-name="artikel_kop_label">Artikel</text:span> <text:span text:style-name="artikel_kop_nr">9</text:span> Beslissing op aanvraag </text:p>
            <text:p text:style-name="al">Overeenkomstig artikel 6, tweede lid, van de ASV stelt het college een subsidie op grond van deze regeling zonder voorafgaande verlening vas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1 mei 2021.</text:p>
              </text:list-item>
              <text:list-item text:style-override="id1-3-2-2-10-3">
                <text:number>2.</text:number>
                <text:p text:style-name="al">Wordt aangehaald als: Subsidieregeling doorstroming van Groot naar Beter 2021-2022.</text:p>
              </text:list-item>
              <text:list-item text:style-override="id1-3-2-2-10-4">
                <text:number>3.</text:number>
                <text:p text:style-name="al">Deze subsidieregeling vervalt na 30 april 2022. </text:p>
              </text:list-item>
            </text:list>
          </text:section>
        </text:section>
        <text:section text:name="regeling-sluiting_id1-3-2-3" text:style-name="regeling-sluiting">
          <text:section text:name="ondertekening_id1-3-2-3-1">
            <text:p><text:span text:style-name="functie">Vastgesteld in de vergadering van 13 april 2021</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20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lgemene wet bestuursrecht]|[1.0:c:BWBR0005537&amp;g=2021-04-01</meta:user-defined>
    <meta:user-defined meta:name="DC.source">https://decentrale.regelgeving.overheid.nl/cvdr/xhtmloutput/Historie/Amersfoort/624910/CVDR624910_1.html</meta:user-defined>
    <meta:user-defined meta:name="OVERHEIDop.referentienummer">1212518</meta:user-defined>
    <meta:user-defined meta:name="DCTERMS.alternative">Subsidieregeling doorstroming van Groot naar Beter 2021-2022</meta:user-defined>
    <dc:language>nl</dc:language>
    <meta:user-defined meta:name="OVERHEID.Gemeente/DC.spatial">Amersfoort</meta:user-defined>
    <meta:user-defined meta:name="DC.title">Besluit van het college van burgemeester en wethouders van de gemeente Amersfoort houdende regels omtrent het verstrekken van subsidie voor verschillende doelgroepen die vaker kunnen doorstromen naar woningen die beter passen bij hun leefsituatie (Subsidieregeling doorstroming van Groot naar Beter 2021-2022)</meta:user-defined>
    <meta:user-defined meta:name="DCTERMS.W3CDTF/DCTERMS.available">2021-04-20</meta:user-defined>
    <meta:user-defined meta:name="DCTERMS.W3CDTF/OVERHEIDop.jaargang">2021</meta:user-defined>
    <meta:user-defined meta:name="OVERHEIDop.publicationIssue">120207</meta:user-defined>
    <meta:user-defined meta:name="OVERHEIDop.betreftRegeling">CVDR656755_1</meta:user-defined>
    <meta:user-defined meta:name="xs:date/OVERHEIDop.startdatum">2021-05-01</meta:user-defined>
    <meta:user-defined meta:name="OVERHEIDop.GmbID/DC.identifier">gmb-2021-120207</meta:user-defined>
    <meta:user-defined meta:name="OVERHEIDop.versieInformatie"/>
  </office:meta>
</office:document-meta>
</file>