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73 Poststraat 22 01 te Tilburg, veranderen en vergroten van een woonpand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73 - B - Poststraat 22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20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63.867 396689.676</meta:user-defined>
    <meta:user-defined meta:name="DC.title">Tilburg, toegekend aanvraag voor een omgevingsvergunning Z-HZ_WABO-2020-04773 Poststraat 22 01 te Tilburg, veranderen en vergroten van een woonpand, verzonden 15 april 2021.</meta:user-defined>
    <meta:user-defined meta:name="OVERHEID.PostcodeHuisnummer/OVERHEIDop.postcodeHuisnummer">5038DH 22</meta:user-defined>
    <meta:user-defined meta:name="OVERHEIDop.straatnaam">Poststraat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externeBijlage">situatietekening|exb-2021-23056</meta:user-defined>
    <meta:user-defined meta:name="OVERHEIDop.publicationIssue">120205</meta:user-defined>
    <meta:user-defined meta:name="OVERHEIDop.GmbID/DC.identifier">gmb-2021-120205</meta:user-defined>
    <meta:user-defined meta:name="OVERHEIDop.versieInformatie"/>
  </office:meta>
</office:document-meta>
</file>