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ck Smitweg 36, 2021-01171, maken van dakopbouw aan achterzijde van woning op 2e verdieping, ontheffing handelen in strijd met regels ruimtelijke ordening, verzonden 14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0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4 488940</meta:user-defined>
    <meta:user-defined meta:name="DC.title">Haarlem, verleende omgevingsvergunning Kick Smitweg 36, 2021-01171, maken van dakopbouw aan achterzijde van woning op 2e verdieping, ontheffing handelen in strijd met regels ruimtelijke ordening, verzonden 14 april 2021</meta:user-defined>
    <meta:user-defined meta:name="OVERHEID.PostcodeHuisnummer/OVERHEIDop.postcodeHuisnummer">2031VL 36</meta:user-defined>
    <meta:user-defined meta:name="OVERHEIDop.straatnaam">Kick Smitweg</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03</meta:user-defined>
    <meta:user-defined meta:name="OVERHEIDop.GmbID/DC.identifier">gmb-2021-120203</meta:user-defined>
    <meta:user-defined meta:name="OVERHEIDop.versieInformatie"/>
  </office:meta>
</office:document-meta>
</file>