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buitentrap - Krabsteeg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absteeg 9, 4201 ES</text:span> ingekomen (11/04’21) </text:p>
            <text:p text:style-name="common-al">het plaatsen van een buitentrap, activiteit bouwen en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0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92.2 426614.4</meta:user-defined>
    <meta:user-defined meta:name="DC.title">Gemeente Gorinchem - aanvraag omgevingsvergunning - plaatsen van een buitentrap - Krabsteeg 9, Gorinchem</meta:user-defined>
    <meta:user-defined meta:name="OVERHEID.PostcodeHuisnummer/OVERHEIDop.postcodeHuisnummer">4201ES 9</meta:user-defined>
    <meta:user-defined meta:name="OVERHEIDop.straatnaam">Krabsteeg</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00</meta:user-defined>
    <meta:user-defined meta:name="OVERHEIDop.GmbID/DC.identifier">gmb-2021-120200</meta:user-defined>
    <meta:user-defined meta:name="OVERHEIDop.versieInformatie"/>
  </office:meta>
</office:document-meta>
</file>