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aanvraag omgevingsvergunning - aanbouw garage - Staringstraat 8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om omgevingsvergunning (reguliere procedure) zijn ingekomen op:</text:p>
            <text:p text:style-name="common-al">6-1-2021 Staringstraat 8: aanbouw garage</text:p>
            <text:p text:style-name="common-al"/>
            <text:p text:style-name="common-al">Indien u een aanvraag wilt inzien dan kunt u dit kenbaar maken via het Contactformulier Domein Ruimte. U vindt dit formulier op <text:a xlink:href="http://www.harderwijk.nl/contact" xlink:type="simple"><text:span text:style-name="nadrukondlijn">www.harderwijk.nl/contact</text:span></text:a>. </text:p>
            <text:p text:style-name="common-al">Voor aanvragen die gaan over de activiteit kappen en/ofinrit kunt u terecht bij het Stadsbedrijf, tel. 411 333. </text:p>
            <text:p text:style-name="common-al">Deze publicatie is een servicebericht. Voor de officiële publicatie verwijzen wij naar de gemeentepagina in de Harderwijker Courant van 13 januari 202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2020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20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20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1631 483998.8</meta:user-defined>
    <meta:user-defined meta:name="DC.title">Gemeente Harderwijk - aanvraag omgevingsvergunning - aanbouw garage - Staringstraat 8, Harderwijk</meta:user-defined>
    <meta:user-defined meta:name="OVERHEID.PostcodeHuisnummer/OVERHEIDop.postcodeHuisnummer">3842XR 8</meta:user-defined>
    <meta:user-defined meta:name="OVERHEIDop.straatnaam">Staringstraat</meta:user-defined>
    <meta:user-defined meta:name="OVERHEIDop.woonplaats">Harderwijk</meta:user-defined>
    <meta:user-defined meta:name="DCTERMS.W3CDTF/DCTERMS.available">2021-01-14</meta:user-defined>
    <meta:user-defined meta:name="DCTERMS.W3CDTF/OVERHEIDop.jaargang">2021</meta:user-defined>
    <meta:user-defined meta:name="OVERHEIDop.publicationIssue">12020</meta:user-defined>
    <meta:user-defined meta:name="OVERHEIDop.GmbID/DC.identifier">gmb-2021-12020</meta:user-defined>
    <meta:user-defined meta:name="OVERHEIDop.versieInformatie"/>
  </office:meta>
</office:document-meta>
</file>