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Corry van Kleefstraat 4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er hoogte van Corry van Kleefstraat 44, bouwen woning</text:p>
            <text:p text:style-name="common-al">Ingediend 12 april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0195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9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9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812.636 520321.541</meta:user-defined>
    <meta:user-defined meta:name="DC.title">Ter hoogte van Corry van Kleefstraat 44 INGEDIENDE AANVRAAG OMGEVINGSVERGUNNING</meta:user-defined>
    <meta:user-defined meta:name="OVERHEID.PostcodeHuisnummer/OVERHEIDop.postcodeHuisnummer">1696AC 49</meta:user-defined>
    <meta:user-defined meta:name="OVERHEIDop.straatnaam">Noorderdracht</meta:user-defined>
    <meta:user-defined meta:name="OVERHEIDop.woonplaats">Oosterblokker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195</meta:user-defined>
    <meta:user-defined meta:name="OVERHEIDop.GmbID/DC.identifier">gmb-2021-120195</meta:user-defined>
    <meta:user-defined meta:name="OVERHEIDop.versieInformatie"/>
  </office:meta>
</office:document-meta>
</file>