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van Noordestraat 15, 2020-09192, maken van uitbouw, maken van constructieve doorbraken en wijzigen van brandcompartimentering, ontheffing handelen in strijd met regels ruimtelijke ordening, verzonden 13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19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9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9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9.952 487661.068</meta:user-defined>
    <meta:user-defined meta:name="DC.title">Haarlem, verleende omgevingsvergunning Cornelis van Noordestraat 15, 2020-09192, maken van uitbouw, maken van constructieve doorbraken en wijzigen van brandcompartimentering, ontheffing handelen in strijd met regels ruimtelijke ordening, verzonden 13 april 2021</meta:user-defined>
    <meta:user-defined meta:name="OVERHEID.PostcodeHuisnummer/OVERHEIDop.postcodeHuisnummer">2033EC 15</meta:user-defined>
    <meta:user-defined meta:name="OVERHEIDop.straatnaam">Cornelis van Noorde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191</meta:user-defined>
    <meta:user-defined meta:name="OVERHEIDop.GmbID/DC.identifier">gmb-2021-120191</meta:user-defined>
    <meta:user-defined meta:name="OVERHEIDop.versieInformatie"/>
  </office:meta>
</office:document-meta>
</file>