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A. Maaskan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.A. Maaskantstraat 29, 3071MJ, realiseren van een opbouw op de garage t.b.v. uitbreiding van de woonruimte en het verbouwen van het dakterras op de 3e verdieping t.b.v. uitbreiding woonruimte (aanvraagdatum 08-01-2021, dossiernummer OMV.21.01.001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66.41 435649.37</meta:user-defined>
    <meta:user-defined meta:name="DC.title">Aangevraagde omgevingsvergunning H.A. Maaskantstraat 29</meta:user-defined>
    <meta:user-defined meta:name="OVERHEID.PostcodeHuisnummer/OVERHEIDop.postcodeHuisnummer">3071MJ 29</meta:user-defined>
    <meta:user-defined meta:name="OVERHEIDop.straatnaam">H.A. Maaskantstraat</meta:user-defined>
    <meta:user-defined meta:name="OVERHEIDop.woonplaats">Rot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19</meta:user-defined>
    <meta:user-defined meta:name="OVERHEIDop.GmbID/DC.identifier">gmb-2021-12019</meta:user-defined>
    <meta:user-defined meta:name="OVERHEIDop.versieInformatie"/>
  </office:meta>
</office:document-meta>
</file>