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6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randa 69, plaatsen dakkapel</text:p>
            <text:p text:style-name="common-al">Ingediend 1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18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30.752 517809.463</meta:user-defined>
    <meta:user-defined meta:name="DC.title">Veranda 69 INGEDIENDE AANVRAAG OMGEVINGSVERGUNNING</meta:user-defined>
    <meta:user-defined meta:name="OVERHEID.PostcodeHuisnummer/OVERHEIDop.postcodeHuisnummer">1628JX 69</meta:user-defined>
    <meta:user-defined meta:name="OVERHEIDop.straatnaam">Veranda</meta:user-defined>
    <meta:user-defined meta:name="OVERHEIDop.woonplaats">Ho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88</meta:user-defined>
    <meta:user-defined meta:name="OVERHEIDop.GmbID/DC.identifier">gmb-2021-120188</meta:user-defined>
    <meta:user-defined meta:name="OVERHEIDop.versieInformatie"/>
  </office:meta>
</office:document-meta>
</file>