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itserlandstraat 60, 2021-01933, plaatsen van dakkapel in voordakvlak, verzonden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8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8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3.768 486250.486</meta:user-defined>
    <meta:user-defined meta:name="DC.title">Haarlem, verleende omgevingsvergunning Zwitserlandstraat 60, 2021-01933, plaatsen van dakkapel in voordakvlak, verzonden 13 april 2021</meta:user-defined>
    <meta:user-defined meta:name="OVERHEID.PostcodeHuisnummer/OVERHEIDop.postcodeHuisnummer">2034BM 60</meta:user-defined>
    <meta:user-defined meta:name="OVERHEIDop.straatnaam">Zwitserland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184</meta:user-defined>
    <meta:user-defined meta:name="OVERHEIDop.GmbID/DC.identifier">gmb-2021-120184</meta:user-defined>
    <meta:user-defined meta:name="OVERHEIDop.versieInformatie"/>
  </office:meta>
</office:document-meta>
</file>