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Oud Ambacht t.h.v. 38 en 5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 Ambacht t.h.v. 38 en 50 in Drachten, een gemeentelijke aanvraag voor het kappen van 2 bomen, ontvangen: 1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18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 Ambacht t.h.v. 38 en 50 in Drachten, een gemeentelijke aanvraag voor het kappen van 2 bomen, ontvangen: 14 april 2021</meta:user-defined>
    <dc:language>nl</dc:language>
    <meta:user-defined meta:name="OVERHEID.EPSG28992/DC.spatial">202121.59 569466.14</meta:user-defined>
    <meta:user-defined meta:name="DC.title">Gemeente Smallingerland - aanvraag omgevingsvergunning - een gemeentelijke aanvraag voor het kappen van 2 bomen - Oud Ambacht t.h.v. 38 en 50 in Drachten</meta:user-defined>
    <meta:user-defined meta:name="OVERHEID.PostcodeHuisnummer/OVERHEIDop.postcodeHuisnummer">9201XC 38</meta:user-defined>
    <meta:user-defined meta:name="OVERHEIDop.straatnaam">Oud Ambacht</meta:user-defined>
    <meta:user-defined meta:name="OVERHEIDop.woonplaats">Drach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81</meta:user-defined>
    <meta:user-defined meta:name="OVERHEIDop.GmbID/DC.identifier">gmb-2021-120181</meta:user-defined>
    <meta:user-defined meta:name="OVERHEIDop.versieInformatie"/>
  </office:meta>
</office:document-meta>
</file>