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 omgevingsvergunning (uitgebreide procedure), voor het bouwen van een transformatorveld met koppeltransformator op het perceel Rustenburgerweg 1B, 9255XH, Tytsjerk (OLO: 5200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LO: </text:span>
            <text:span text:style-name="nadrukvet">5200495</text:span>
            <text:span text:style-name="nadrukvet">)</text:span>
          </text:p>
            <text:p text:style-name="common-al">Burgemeester en wethouders van Tytsjerksteradiel maken bekend dat zij in het kader van de Wet algemene bepalingen omgevingsrecht een omgevingsvergunning verlenen voor het bouwen van een transformatorveld met koppeltransformator op het perceel Rustenburgerweg 1B, 9255XH te Tytsjerk.</text:p>
            <text:p text:style-name="common-al">
            <text:span text:style-name="nadrukvet">Ter inzage</text:span>
          </text:p>
            <text:p text:style-name="common-al">Een ontwerp omgevingsvergunning en een ontwerpverklaring van geen bedenkingen met alle daarbij behorende stukken hebben vanaf donderdag 18 februari 2021 tot en met donderdag 1 april 2021 ter inzage gelegen. Er zijn in deze periode geen zienswijzen ontvangen.</text:p>
            <text:p text:style-name="common-al">Het besluit en de bijbehorende stukken liggen van 22 april 2021 tot en met 3 mei 2021 ter inzage. Inzage kan door telefonisch een afspraak te maken bij de balie Bouwen en Wenjen, Raadhuisweg 7 te Burgum (tel. 14 0511). Daarnaast is de kennisgeving m.b.t. de omgevingsvergunning digitaal raadpleegbaar op www.t-diel.nl en op www.ruimtelijkeplannen.nl (NL.IMRO.0737.00BPVIOV04-VG0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1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660.632 578323.295</meta:user-defined>
    <meta:user-defined meta:name="DC.title">Gemeente Tytsjerksteradiel, Verleend omgevingsvergunning (uitgebreide procedure), voor het bouwen van een transformatorveld met koppeltransformator op het perceel Rustenburgerweg 1B, 9255XH, Tytsjerk (OLO: 5200495).</meta:user-defined>
    <meta:user-defined meta:name="OVERHEIDop.straatnaam">Rustenburgerweg</meta:user-defined>
    <meta:user-defined meta:name="OVERHEIDop.woonplaats">Tytsjerk</meta:user-defined>
    <meta:user-defined meta:name="DCTERMS.W3CDTF/DCTERMS.available">2021-04-21</meta:user-defined>
    <meta:user-defined meta:name="DCTERMS.W3CDTF/OVERHEIDop.jaargang">2021</meta:user-defined>
    <meta:user-defined meta:name="OVERHEIDop.publicationIssue">120180</meta:user-defined>
    <meta:user-defined meta:name="OVERHEIDop.GmbID/DC.identifier">gmb-2021-120180</meta:user-defined>
    <meta:user-defined meta:name="OVERHEIDop.versieInformatie"/>
  </office:meta>
</office:document-meta>
</file>