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aakakker 4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58</text:p>
            <text:p text:style-name="common-al">Uiterste beslistermijn 31 mei 2021</text:p>
            <text:p text:style-name="common-al">het vervangen van de garage door een garage met kelder aan de straatzijd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17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7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7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58</meta:user-defined>
    <meta:user-defined meta:name="DCTERMS.abstract">het vervangen van de garage door een garage met kelder aan de straatzijde</meta:user-defined>
    <dc:language>nl</dc:language>
    <meta:user-defined meta:name="OVERHEID.EPSG28992/DC.spatial">154218.655 408616.843</meta:user-defined>
    <meta:user-defined meta:name="DC.title">Verlenging van de beslistermijn Staakakker 48 in Den Dungen</meta:user-defined>
    <meta:user-defined meta:name="OVERHEID.PostcodeHuisnummer/OVERHEIDop.postcodeHuisnummer">5275AN 48</meta:user-defined>
    <meta:user-defined meta:name="OVERHEIDop.straatnaam">Staakakker</meta:user-defined>
    <meta:user-defined meta:name="OVERHEIDop.woonplaats">Den Du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75</meta:user-defined>
    <meta:user-defined meta:name="OVERHEIDop.GmbID/DC.identifier">gmb-2021-120175</meta:user-defined>
    <meta:user-defined meta:name="OVERHEIDop.versieInformatie"/>
  </office:meta>
</office:document-meta>
</file>