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er hoogte van de Pierssensweg in Sluiskil naar de Westkade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anuari 2021 een besluit genomen op de aanvraag met zaaknummer <text:span text:style-name="nadrukvet">W-AOV200574 </text:span>voor het aanleggen van een 10kV kabel t.b.v. zonnepark Sluiskil op de locatie <text:span text:style-name="nadrukvet">ter hoogte van de Pierssensweg in Sluiskil naar de Westkade in Sas van Gent</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2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1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303.19 364938.25</meta:user-defined>
    <meta:user-defined meta:name="DC.title">Besluit omgevingsvergunning - ter hoogte van de Pierssensweg in Sluiskil naar de Westkade in Sas van Gent</meta:user-defined>
    <meta:user-defined meta:name="OVERHEID.PostcodeHuisnummer/OVERHEIDop.postcodeHuisnummer">4551LA 123</meta:user-defined>
    <meta:user-defined meta:name="OVERHEIDop.straatnaam">Westkade</meta:user-defined>
    <meta:user-defined meta:name="OVERHEIDop.woonplaats">Sas van Gent</meta:user-defined>
    <meta:user-defined meta:name="DCTERMS.W3CDTF/DCTERMS.available">2021-01-20</meta:user-defined>
    <meta:user-defined meta:name="DCTERMS.W3CDTF/OVERHEIDop.jaargang">2021</meta:user-defined>
    <meta:user-defined meta:name="OVERHEIDop.publicationIssue">12017</meta:user-defined>
    <meta:user-defined meta:name="OVERHEIDop.GmbID/DC.identifier">gmb-2021-12017</meta:user-defined>
    <meta:user-defined meta:name="OVERHEIDop.versieInformatie"/>
  </office:meta>
</office:document-meta>
</file>