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olukkenstraat 27, 2021-02626, het kappen van een conifeer op het achtererf i.v.m. schaduwwerking, 3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6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8.522 490403.866</meta:user-defined>
    <meta:user-defined meta:name="DC.title">Haarlem, ingekomen aanvraag omgevingsvergunning onderdeel kappen bomen Molukkenstraat 27, 2021-02626, het kappen van een conifeer op het achtererf i.v.m. schaduwwerking, 3 april 2021</meta:user-defined>
    <meta:user-defined meta:name="OVERHEID.PostcodeHuisnummer/OVERHEIDop.postcodeHuisnummer">2022CB 27</meta:user-defined>
    <meta:user-defined meta:name="OVERHEIDop.straatnaam">Molukken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168</meta:user-defined>
    <meta:user-defined meta:name="OVERHEIDop.GmbID/DC.identifier">gmb-2021-120168</meta:user-defined>
    <meta:user-defined meta:name="OVERHEIDop.versieInformatie"/>
  </office:meta>
</office:document-meta>
</file>