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ter hoogte van Oude Bogerd 5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ter plaatse van het perceel GNK02I 10307 (ter hoogte van Oude Bogerd 55 -Breda) op de Bomenkaart; vergunningsplichtige houtopstanden als waardevol op te nemen </text:p>
            <text:p text:style-name="common-al">Postcode Huisnummer: </text:p>
            <text:p text:style-name="common-al">Oude Bogerd 55, 4834 AR - Breda</text:p>
            <text:p text:style-name="common-al">Locatie op de kaart: Oude Bogerd 55, 4834 AR 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4113.09 398787.562</meta:user-defined>
    <meta:user-defined meta:name="DC.title">Gemeente Breda - ontvangen aanvraag aanwijzen Waardevolle houtopstand(en) - ter hoogte van Oude Bogerd 55, Breda</meta:user-defined>
    <meta:user-defined meta:name="OVERHEID.PostcodeHuisnummer/OVERHEIDop.postcodeHuisnummer">4834AR 55</meta:user-defined>
    <meta:user-defined meta:name="OVERHEIDop.straatnaam">Oude Bogerd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164</meta:user-defined>
    <meta:user-defined meta:name="OVERHEIDop.GmbID/DC.identifier">gmb-2021-120164</meta:user-defined>
    <meta:user-defined meta:name="OVERHEIDop.versieInformatie"/>
  </office:meta>
</office:document-meta>
</file>