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gebruik van de schuur als tijdelijke huisvesting - Westerbuorren 22, 9212PL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buorren 22, 9212PL Boornbergum, het gebruik van de schuur als tijdelijke huisvesting, ontvangen: 14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016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esterbuorren 22, 9212PL Boornbergum, het gebruik van de schuur als tijdelijke huisvesting, ontvangen: 14 april 2021</meta:user-defined>
    <dc:language>nl</dc:language>
    <meta:user-defined meta:name="OVERHEID.EPSG28992/DC.spatial">198967.03 566401.94</meta:user-defined>
    <meta:user-defined meta:name="DC.title">Gemeente Smallingerland - aanvraag omgevingsvergunning - het gebruik van de schuur als tijdelijke huisvesting - Westerbuorren 22, 9212PL Boornbergum</meta:user-defined>
    <meta:user-defined meta:name="OVERHEID.PostcodeHuisnummer/OVERHEIDop.postcodeHuisnummer">9212PL 22</meta:user-defined>
    <meta:user-defined meta:name="OVERHEIDop.straatnaam">Westerbuorren</meta:user-defined>
    <meta:user-defined meta:name="OVERHEIDop.woonplaats">Boornbergu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61</meta:user-defined>
    <meta:user-defined meta:name="OVERHEIDop.GmbID/DC.identifier">gmb-2021-120161</meta:user-defined>
    <meta:user-defined meta:name="OVERHEIDop.versieInformatie"/>
  </office:meta>
</office:document-meta>
</file>