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voedselpark, tussen Stationsweg en Nooderlijke Hogeweg in Hurdegaryp (Hardegarijp H, 15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Stationsweg en Nooderlijke Hogeweg in Hurdegaryp (Hardegarijp H, 1533) </text:p>
            <text:p text:style-name="common-al">Olo: 5733465</text:p>
            <text:p text:style-name="common-al">het aanleggen van een voedselpark</text:p>
            <text:p text:style-name="common-al">Datum ontvangst: 11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01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589.363 581716.343</meta:user-defined>
    <meta:user-defined meta:name="DC.title">Gemeente Tytsjerksteradiel - ontvangen aanvraag omgevingsvergunning, het aanleggen van een voedselpark, tussen Stationsweg en Nooderlijke Hogeweg in Hurdegaryp (Hardegarijp H, 1533)</meta:user-defined>
    <meta:user-defined meta:name="OVERHEID.PostcodeHuisnummer/OVERHEIDop.postcodeHuisnummer">9254HE 3</meta:user-defined>
    <meta:user-defined meta:name="OVERHEIDop.straatnaam">Slachtedijk</meta:user-defined>
    <meta:user-defined meta:name="OVERHEIDop.woonplaats">Hurdegaryp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016</meta:user-defined>
    <meta:user-defined meta:name="OVERHEIDop.GmbID/DC.identifier">gmb-2021-12016</meta:user-defined>
    <meta:user-defined meta:name="OVERHEIDop.versieInformatie"/>
  </office:meta>
</office:document-meta>
</file>