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5, 1251 NL, het realiseren van een uitbouw inclusief kelder, plaatsen dakkapel en plaatsen kozijn met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35, 1251 NL, het realiseren van een uitbouw inclusief kelder, plaatsen dakkapel en plaatsen kozijn met openslaande deuren, ingekomen 1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17.234 473825.289</meta:user-defined>
    <meta:user-defined meta:name="DC.title">Aangevraagde omgevingsvergunning Jan Hamdorfflaan 35, 1251 NL, het realiseren van een uitbouw inclusief kelder, plaatsen dakkapel en plaatsen kozijn met openslaande deuren</meta:user-defined>
    <meta:user-defined meta:name="OVERHEID.PostcodeHuisnummer/OVERHEIDop.postcodeHuisnummer">1251NL 35</meta:user-defined>
    <meta:user-defined meta:name="OVERHEIDop.straatnaam">Jan Hamdorfflaan</meta:user-defined>
    <meta:user-defined meta:name="OVERHEIDop.woonplaats">La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51</meta:user-defined>
    <meta:user-defined meta:name="OVERHEIDop.GmbID/DC.identifier">gmb-2021-120151</meta:user-defined>
    <meta:user-defined meta:name="OVERHEIDop.versieInformatie"/>
  </office:meta>
</office:document-meta>
</file>