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Zoeterwoude - ontwerpbesluit Wet geluidhinder – Miening 40a, Zoeterwoude</text:p>
      <text:section text:name="zakelijke-mededeling_id1-3-2" text:style-name="zakelijke-mededeling">
        <text:section text:name="zakelijke-mededeling-tekst_id1-3-2-1" text:style-name="zakelijke-mededeling-tekst">
          <text:section text:name="tekst_id1-3-2-1-1" text:style-name="tekst">
            <text:p text:style-name="common-al">Ontwerpbesluit Wet geluidhinder – Miening 40a te Zoeterwoude</text:p>
            <text:p text:style-name="common-al">De Omgevingsdienst West-Holland heeft een ontwerpbesluit genomen om hogere waarden vast te stellen vanwege het wegverkeer op de A4 (op basis van artikel 110a van de Wet geluidhinder (Wgh)).</text:p>
            <text:p text:style-name="common-al">Op basis van de Wgh dient bij een afwijking van het bestemmingsplan met een omgevingsvergunning op grond van artikel 2.12 lid 1, onder a, onder 3, Wabo een akoestisch onderzoek te worden verricht, indien dat plan mogelijkheden biedt voor nieuwbouw van woningen of andere geluidgevoelige functies.</text:p>
            <text:p text:style-name="common-al">Met de ingediende aanvraag voor een omgevingsvergunning voor het afwijken van het geldende bestemmingsplan ‘Dorp-West’ uit 2011, wordt een nieuwe geluidgevoelige bestemming mogelijkheid gemaakt. Hierbij moet conform de Wgh aandacht worden geschonken aan het weg- en railverkeerslawaai bij de nieuwe geluidgevoelige bestemmingen.</text:p>
            <text:p text:style-name="common-al">Ten behoeve van de nieuwe woning, is akoestisch onderzoek uitgevoerd. De conclusie is dat de voorkeurswaarde van 48 dB uit de Wgh vanwege wegverkeerslawaai bij de nieuwe woningen wordt overschreden. De Omgevingsdienst heeft het voornemen hogere waarden vast te stellen vanwege wegverkeerslawaai van de A4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text:span text:style-name="nadrukvet">woensdag ….. 2021 tot en met …… 2021</text:span> in het gemeentehuis van de gemeente Zoeterwoude. U kunt de stukken inzien op werkdagen van 09.00 uur tot 12.00 uur.</text:p>
            <text:p text:style-name="common-al">
            <text:span text:style-name="nadrukvet">Zienswijzen </text:span>
          </text:p>
            <text:p text:style-name="common-al">U kunt tot en met dinsdag …… 2021 uw zienswijze indienen. Dat doet u schriftelijk of mondeling binnen zes weken na het ter inzage leggen van het ontwerpbesluit met bijbehorende stukken. U stuurt uw zienswijze naar: burgemeester en wethouders van de gemeente Zoeterwoude, p/a Omgevingsdienst West-Holland, Postbus 159, 2300 AD Leid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last-al">Voor meer informatie kunt u contact opnemen: </text:p>
            <text:list text:style-name="id1-3-2-1-1-14">
              <text:list-item text:style-override="id1-3-2-1-1-14-1">
                <text:number>•</text:number>
                <text:p text:style-name="al">De Omgevingsdienst West-Holland, tel. 071-4083100 (inhoudelijk)</text:p>
              </text:list-item>
              <text:list-item text:style-override="id1-3-2-1-1-14-2">
                <text:number>•</text:number>
                <text:p text:style-name="al">De gemeente Zoeterwoude, tel. 071-5806300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015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5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5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Zoeterwoude</meta:user-defined>
    <meta:user-defined meta:name="OVERHEID.Informatietype/DC.type">officiële publicatie</meta:user-defined>
    <meta:user-defined meta:name="OVERHEIDgvop.Informatietype/DC.type">Overige overheidsinformatie</meta:user-defined>
    <meta:user-defined meta:name="OVERHEID.Gemeente/OVERHEID.authority">Zoeterwoude</meta:user-defined>
    <meta:user-defined meta:name="OVERHEID.Gemeente/DCTERMS.publisher">Zoeterwoude</meta:user-defined>
    <meta:user-defined meta:name="OVERHEID.TaxonomieBeleidsagenda/OVERHEID.category">Ruimte en infrastructuur | Organisatie en beleid</meta:user-defined>
    <meta:user-defined meta:name="OVERHEIDop.referentienummer">2021-007039</meta:user-defined>
    <dc:language>nl</dc:language>
    <meta:user-defined meta:name="OVERHEID.EPSG28992/DC.spatial">93983.7 460649</meta:user-defined>
    <meta:user-defined meta:name="DC.title">Gemeente Zoeterwoude - ontwerpbesluit Wet geluidhinder – Miening 40a, Zoeterwoude</meta:user-defined>
    <meta:user-defined meta:name="OVERHEID.PostcodeHuisnummer/OVERHEIDop.postcodeHuisnummer">2381GP 40</meta:user-defined>
    <meta:user-defined meta:name="OVERHEIDop.straatnaam">Miening</meta:user-defined>
    <meta:user-defined meta:name="OVERHEIDop.woonplaats">Zoeterwoude</meta:user-defined>
    <meta:user-defined meta:name="DCTERMS.W3CDTF/DCTERMS.available">2021-04-19</meta:user-defined>
    <meta:user-defined meta:name="DCTERMS.W3CDTF/OVERHEIDop.jaargang">2021</meta:user-defined>
    <meta:user-defined meta:name="OVERHEIDop.publicationIssue">120150</meta:user-defined>
    <meta:user-defined meta:name="OVERHEIDop.GmbID/DC.identifier">gmb-2021-120150</meta:user-defined>
    <meta:user-defined meta:name="OVERHEIDop.versieInformatie"/>
  </office:meta>
</office:document-meta>
</file>