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aanvraag omgevingsvergunning - dakkapel (voorzijde) - Turfbergerhout 23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</text:p>
            <text:p text:style-name="common-al">6-1-2021 Turfbergerhout 23: dakkapel (voorzijde)</text:p>
            <text:p text:style-name="common-al"/>
            <text:p text:style-name="common-al">Indien u een aanvraag wilt inzien dan kunt u dit kenbaar maken via het Contactformulier Domein Ruimte. U vindt dit formulier op <text:a xlink:href="http://www.harderwijk.nl/contact" xlink:type="simple"><text:span text:style-name="nadrukondlijn">www.harderwijk.nl/contact</text:span></text:a>. </text:p>
            <text:p text:style-name="common-al">Voor aanvragen die gaan over de activiteit kappen en/ofinrit kunt u terecht bij het Stadsbedrijf, tel. 411 333. </text:p>
            <text:p text:style-name="common-al">Deze publicatie is een servicebericht. Voor de officiële publicatie verwijzen wij naar de gemeentepagina in de Harderwijker Courant van 13 januari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2015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15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15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Huisvesting | Organisatie en beleid</meta:user-defined>
    <dc:language>nl</dc:language>
    <meta:user-defined meta:name="OVERHEID.EPSG28992/DC.spatial">169565.099 481597.269</meta:user-defined>
    <meta:user-defined meta:name="DC.title">Gemeente Harderwijk - aanvraag omgevingsvergunning - dakkapel (voorzijde) - Turfbergerhout 23, Harderwijk</meta:user-defined>
    <meta:user-defined meta:name="OVERHEID.PostcodeHuisnummer/OVERHEIDop.postcodeHuisnummer">3845JP 23</meta:user-defined>
    <meta:user-defined meta:name="OVERHEIDop.straatnaam">Turfbergerhout</meta:user-defined>
    <meta:user-defined meta:name="OVERHEIDop.woonplaats">Harderwijk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015</meta:user-defined>
    <meta:user-defined meta:name="OVERHEIDop.GmbID/DC.identifier">gmb-2021-12015</meta:user-defined>
    <meta:user-defined meta:name="OVERHEIDop.versieInformatie"/>
  </office:meta>
</office:document-meta>
</file>