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stad 45 te Goes - Besluit op aanvraag vergunning obstakels op openbare weg voor het plaatsen van een kraan op 16 april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4 april 2021 een vergunning obstakels op openbare weg hebben verleend voor het plaatsen van een kraan op 16 april 2021 op de locatie Voorstad 45 te Goes. Het besluit is geregistreerd onder nummer OOW-2021-160 / Z21.080762.</text:p>
            <text:p text:style-name="common-al">
            <text:span text:style-name="nadrukvet">Procedure</text:span>
          </text:p>
            <text:p text:style-name="last-al">Tegen een verleende vergunning kunnen belanghebbenden binnen zes weken na 15 april 2021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20147</text:span><text:line-break/><text:date style:data-style-name="dag" text:fixed="true" text:date-value="2021-04-19"/><text:line-break/><text:date style:data-style-name="jaar" text:fixed="true" text:date-value="2021-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147</text:span><text:date style:data-style-name="nicedate" text:fixed="true" text:date-value="2021-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147</text:span><text:date style:data-style-name="nicedate" text:fixed="true" text:date-value="2021-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oes</meta:user-defined>
    <meta:user-defined meta:name="OVERHEID.Informatietype/DC.type">officiële publicatie</meta:user-defined>
    <meta:user-defined meta:name="OVERHEIDgvop.Informatietype/DC.type">Beschikkingen | afhandeling</meta:user-defined>
    <meta:user-defined meta:name="OVERHEID.Gemeente/DCTERMS.publisher">Goes</meta:user-defined>
    <meta:user-defined meta:name="OVERHEID.Gemeente/OVERHEID.authority">Goes</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oorstad 45 te Goes - Besluit op aanvraag vergunning obstakels op openbare weg voor het plaatsen van een kraan op 16 april 2021</meta:user-defined>
    <dc:language>nl</dc:language>
    <meta:user-defined meta:name="OVERHEID.EPSG28992/DC.spatial">51384.18 391231.18</meta:user-defined>
    <meta:user-defined meta:name="DC.title">Voorstad 45 te Goes - Besluit op aanvraag vergunning obstakels op openbare weg voor het plaatsen van een kraan op 16 april 2021</meta:user-defined>
    <meta:user-defined meta:name="OVERHEID.PostcodeHuisnummer/OVERHEIDop.postcodeHuisnummer">4461KL 45</meta:user-defined>
    <meta:user-defined meta:name="OVERHEIDop.straatnaam">Voorstad</meta:user-defined>
    <meta:user-defined meta:name="OVERHEIDop.woonplaats">Goes</meta:user-defined>
    <meta:user-defined meta:name="DCTERMS.W3CDTF/DCTERMS.available">2021-04-19</meta:user-defined>
    <meta:user-defined meta:name="DCTERMS.W3CDTF/OVERHEIDop.jaargang">2021</meta:user-defined>
    <meta:user-defined meta:name="OVERHEIDop.publicationIssue">120147</meta:user-defined>
    <meta:user-defined meta:name="OVERHEIDop.GmbID/DC.identifier">gmb-2021-120147</meta:user-defined>
    <meta:user-defined meta:name="OVERHEIDop.versieInformatie"/>
  </office:meta>
</office:document-meta>
</file>