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25 te Kloetinge - Besluit op aanvraag omgevingsvergunning voor het plaatsen van een speelto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april 2021 een omgevingsvergunning hebben <text:span text:style-name="nadrukvet">verleend</text:span> voor het plaatsen van een speeltoestel op de locatie Kapelseweg 25 te Kloetinge. Het besluit is geregistreerd onder nummer OMG-2021-0169 / Z21.076591.</text:p>
            <text:p text:style-name="common-al">
            <text:span text:style-name="nadrukvet">Procedure</text:span>
          </text:p>
            <text:p text:style-name="last-al">Tegen dit besluit kunnen belanghebbenden binnen zes weken na 15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14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pelseweg 25 te Kloetinge - Besluit op aanvraag omgevingsvergunning voor het plaatsen van een speeltoestel</meta:user-defined>
    <dc:language>nl</dc:language>
    <meta:user-defined meta:name="OVERHEID.EPSG28992/DC.spatial">53257 390868</meta:user-defined>
    <meta:user-defined meta:name="DC.title">Kapelseweg 25 te Kloetinge - Besluit op aanvraag omgevingsvergunning voor het plaatsen van een speeltoestel</meta:user-defined>
    <meta:user-defined meta:name="OVERHEID.PostcodeHuisnummer/OVERHEIDop.postcodeHuisnummer">4481PC 25</meta:user-defined>
    <meta:user-defined meta:name="OVERHEIDop.straatnaam">Kapelseweg</meta:user-defined>
    <meta:user-defined meta:name="OVERHEIDop.woonplaats">Kloetinge</meta:user-defined>
    <meta:user-defined meta:name="DCTERMS.W3CDTF/DCTERMS.available">2021-04-19</meta:user-defined>
    <meta:user-defined meta:name="DCTERMS.W3CDTF/OVERHEIDop.jaargang">2021</meta:user-defined>
    <meta:user-defined meta:name="OVERHEIDop.publicationIssue">120142</meta:user-defined>
    <meta:user-defined meta:name="OVERHEIDop.GmbID/DC.identifier">gmb-2021-120142</meta:user-defined>
    <meta:user-defined meta:name="OVERHEIDop.versieInformatie"/>
  </office:meta>
</office:document-meta>
</file>