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oprichten van een bijgebouw, Tollis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oprichten van een bijgebouw, op het adres Tollisstraat 29 te Brunssum. (De beschikking is op 15 april 2021 verzonden.)</text:p>
            <text:p text:style-name="common-al">Dossiernummer: 2105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1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38.669 327599.604</meta:user-defined>
    <meta:user-defined meta:name="DC.title">Geweigerde omgevingsvergunning voor het oprichten van een bijgebouw, Tollisstraat 29, Brunssum</meta:user-defined>
    <meta:user-defined meta:name="OVERHEID.PostcodeHuisnummer/OVERHEIDop.postcodeHuisnummer">6443EG 29</meta:user-defined>
    <meta:user-defined meta:name="OVERHEIDop.straatnaam">Tollis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0140</meta:user-defined>
    <meta:user-defined meta:name="OVERHEIDop.GmbID/DC.identifier">gmb-2021-120140</meta:user-defined>
    <meta:user-defined meta:name="OVERHEIDop.versieInformatie"/>
  </office:meta>
</office:document-meta>
</file>