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omgevingsvergunning niet vergunningplichtig – OLO 5554379 - Hommelstraat 2 te Beuningen G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niet vergunningplichtig beschikken, waarbij de reguliere voorbereidingsprocedure van toepassing is:</text:p>
            <text:p text:style-name="common-al"/>
            <text:p text:style-name="common-al">Voor <text:span text:style-name="nadrukvet">: </text:span>bouwen van een houten kapschuur naast de woning</text:p>
            <text:p text:style-name="common-al">Locatie : Hommelstraat 2 te Beuningen Gld</text:p>
            <text:p text:style-name="common-al">Datum besluit : 12 januari 2021</text:p>
            <text:p text:style-name="common-al">Datum verzending : 12 januari 2021</text:p>
            <text:p text:style-name="common-al">Zaaknummer ODRN: W.Z20.109017.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2014</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14</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14</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1054.078 431147.455</meta:user-defined>
    <meta:user-defined meta:name="DC.title">Gemeente Beuningen – omgevingsvergunning niet vergunningplichtig – OLO 5554379 - Hommelstraat 2 te Beuningen Gld.</meta:user-defined>
    <meta:user-defined meta:name="OVERHEID.PostcodeHuisnummer/OVERHEIDop.postcodeHuisnummer">6641KZ 2</meta:user-defined>
    <meta:user-defined meta:name="OVERHEIDop.straatnaam">Hommelstraat</meta:user-defined>
    <meta:user-defined meta:name="OVERHEIDop.woonplaats">Beuningen Gld</meta:user-defined>
    <meta:user-defined meta:name="DCTERMS.W3CDTF/DCTERMS.available">2021-01-14</meta:user-defined>
    <meta:user-defined meta:name="DCTERMS.W3CDTF/OVERHEIDop.jaargang">2021</meta:user-defined>
    <meta:user-defined meta:name="OVERHEIDop.publicationIssue">12014</meta:user-defined>
    <meta:user-defined meta:name="OVERHEIDop.GmbID/DC.identifier">gmb-2021-12014</meta:user-defined>
    <meta:user-defined meta:name="OVERHEIDop.versieInformatie"/>
  </office:meta>
</office:document-meta>
</file>