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empenaarwerf 1 (type V)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april 2021 een besluit genomen op de aanvraag met zaaknummer <text:span text:style-name="nadrukvet">W-AOV200673 </text:span>voor het bouwen van een woning op locatie <text:span text:style-name="nadrukvet">Kempenaarwerf 1 (type V)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5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013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3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3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9513.81 371445.58</meta:user-defined>
    <meta:user-defined meta:name="DC.title">Besluit omgevingsvergunning - Kempenaarwerf 1 (type V) in Terneuzen</meta:user-defined>
    <meta:user-defined meta:name="OVERHEID.PostcodeHuisnummer/OVERHEIDop.postcodeHuisnummer">4533JN 16</meta:user-defined>
    <meta:user-defined meta:name="OVERHEIDop.straatnaam">Botter</meta:user-defined>
    <meta:user-defined meta:name="OVERHEIDop.woonplaats">Terneuzen</meta:user-defined>
    <meta:user-defined meta:name="DCTERMS.W3CDTF/DCTERMS.available">2021-04-21</meta:user-defined>
    <meta:user-defined meta:name="DCTERMS.W3CDTF/OVERHEIDop.jaargang">2021</meta:user-defined>
    <meta:user-defined meta:name="OVERHEIDop.publicationIssue">120138</meta:user-defined>
    <meta:user-defined meta:name="OVERHEIDop.GmbID/DC.identifier">gmb-2021-120138</meta:user-defined>
    <meta:user-defined meta:name="OVERHEIDop.versieInformatie"/>
  </office:meta>
</office:document-meta>
</file>