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y Moesweg 18, 1251 AT, het bouwen van een zwemba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y Moesweg 18, 1251 AT, het bouwen van een zwembad, ingekomen 8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13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56.85 474854.576</meta:user-defined>
    <meta:user-defined meta:name="DC.title">Aangevraagde omgevingsvergunning Wally Moesweg 18, 1251 AT, het bouwen van een zwembad,</meta:user-defined>
    <meta:user-defined meta:name="OVERHEID.PostcodeHuisnummer/OVERHEIDop.postcodeHuisnummer">1251AT 18</meta:user-defined>
    <meta:user-defined meta:name="OVERHEIDop.straatnaam">Wally Moesweg</meta:user-defined>
    <meta:user-defined meta:name="OVERHEIDop.woonplaats">Lar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37</meta:user-defined>
    <meta:user-defined meta:name="OVERHEIDop.GmbID/DC.identifier">gmb-2021-120137</meta:user-defined>
    <meta:user-defined meta:name="OVERHEIDop.versieInformatie"/>
  </office:meta>
</office:document-meta>
</file>