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4 te Goes - Aanvraag omgevingsvergunning voor het verbouwen van een bedrijfsloods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1 een aanvraag hebben ontvangen voor een omgevingsvergunning op de locatie Leliestraat 24 te Goes. De aanvraag is geregistreerd onder zaaknummer OMG-2021-0370 / Z21.080887. De aanvraag betreft:</text:p>
            <text:p text:style-name="common-al">het verbouwen van een bedrijfsloods naar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13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liestraat 24 te Goes - Aanvraag omgevingsvergunning voor het verbouwen van een bedrijfsloods naar woning</meta:user-defined>
    <dc:language>nl</dc:language>
    <meta:user-defined meta:name="OVERHEID.EPSG28992/DC.spatial">51513 391619</meta:user-defined>
    <meta:user-defined meta:name="DC.title">Leliestraat 24 te Goes - Aanvraag omgevingsvergunning voor het verbouwen van een bedrijfsloods naar woning</meta:user-defined>
    <meta:user-defined meta:name="OVERHEID.PostcodeHuisnummer/OVERHEIDop.postcodeHuisnummer">4461PG 24</meta:user-defined>
    <meta:user-defined meta:name="OVERHEIDop.straatnaam">Leliestraat</meta:user-defined>
    <meta:user-defined meta:name="OVERHEIDop.woonplaats">Goes</meta:user-defined>
    <meta:user-defined meta:name="DCTERMS.W3CDTF/DCTERMS.available">2021-04-19</meta:user-defined>
    <meta:user-defined meta:name="DCTERMS.W3CDTF/OVERHEIDop.jaargang">2021</meta:user-defined>
    <meta:user-defined meta:name="OVERHEIDop.publicationIssue">120136</meta:user-defined>
    <meta:user-defined meta:name="OVERHEIDop.GmbID/DC.identifier">gmb-2021-120136</meta:user-defined>
    <meta:user-defined meta:name="OVERHEIDop.versieInformatie"/>
  </office:meta>
</office:document-meta>
</file>