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omgevingsvergunningvrij</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in het kader van de Wet algemene bepalingen omgevingsrecht is besloten dat de volgende aanvraag om omgevingsvergunning als vergunningvrij is aangemerkt:</text:p>
            <text:list text:style-name="id1-3-2-1-1-2">
              <text:list-item text:style-override="id1-3-2-1-1-2-1">
                <text:number>1.</text:number>
                <text:p text:style-name="al">Het realiseren van een garage op de locatie <text:span text:style-name="nadrukvet">Julianastraat 13, 6461 BK</text:span> </text:p>
              </text:list-item>
            </text:list>
            <text:p text:style-name="common-al">De ingediende aanvragen kunnen met ingang van de dag na de datum van deze publicatie na telefonische afspraak worden ingezien bij de vakbalie Bouwen, Wonen, Leefomgeving in het Stadskantoor, Markt 33, alhier. </text:p>
            <text:p text:style-name="common-al">Belanghebbenden kunnen binnen 6 weken na de datum van verzending van de vergunning aan aanvrager een bezwaarschrift tegen dit besluit indienen. Het bezwaarschrift dient schriftelijk bij het college te worden ingediend (adres: Postbus 600 te 6460 AP Kerkrade). </text:p>
            <text:p text:style-name="common-al">U kunt de voorzieningenrechter van de Rechtbank Limburg te Roermond, sector Bestuursrecht, gevestigd Willem II Singel 67 te 6041HR Roermond (correspondentieadres: Postbus 950, 6040 AZ Roermond), verzoeken een voorlopige voorziening te treffen indien onverwijlde spoed, gelet op de betrokken belangen, dat vereist. Voorwaarde is dat u ook bezwaar heeft gemaakt.</text:p>
            <text:p text:style-name="last-al">U kunt ook digitaal een verzoekschrift indienen bij bovengenoemde rechtbank via http://loket.rechtspraak.nl/bestuursrecht. Daarvoor moet u wel beschikken over een elektronische handtekening (DigiD). Kijk op genoemde site voor de precieze voorwaarde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21 april 2021</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2013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3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3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erkrade</meta:user-defined>
    <meta:user-defined meta:name="OVERHEID.Informatietype/DC.type">officiële publicatie</meta:user-defined>
    <meta:user-defined meta:name="OVERHEIDgvop.Informatietype/DC.type">Beschikkingen | afhandelin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2950.724 320032.5</meta:user-defined>
    <meta:user-defined meta:name="DC.title">Kennisgeving omgevingsvergunningvrij</meta:user-defined>
    <meta:user-defined meta:name="OVERHEID.PostcodeHuisnummer/OVERHEIDop.postcodeHuisnummer">6461BK 13</meta:user-defined>
    <meta:user-defined meta:name="OVERHEIDop.straatnaam">Julianastraat</meta:user-defined>
    <meta:user-defined meta:name="OVERHEIDop.woonplaats">Kerkrade</meta:user-defined>
    <meta:user-defined meta:name="DCTERMS.W3CDTF/DCTERMS.available">2021-04-21</meta:user-defined>
    <meta:user-defined meta:name="DCTERMS.W3CDTF/OVERHEIDop.jaargang">2021</meta:user-defined>
    <meta:user-defined meta:name="OVERHEIDop.publicationIssue">120131</meta:user-defined>
    <meta:user-defined meta:name="OVERHEIDop.GmbID/DC.identifier">gmb-2021-120131</meta:user-defined>
    <meta:user-defined meta:name="OVERHEIDop.versieInformatie"/>
  </office:meta>
</office:document-meta>
</file>