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Markt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de beheersverordening, het betreft het starten van een tattooshop aan huis, op het adres Marktstraat 8 te Brunssum. (De beschikking is op 15 april 2021 verzonden.)</text:p>
            <text:p text:style-name="common-al">Dossiernummer: 2110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1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1.476 327727.318</meta:user-defined>
    <meta:user-defined meta:name="DC.title">Verleende omgevingsvergunning voor handelen in strijd met regels ruimtelijke ordening, Marktstraat 8, Brunssum</meta:user-defined>
    <meta:user-defined meta:name="OVERHEID.PostcodeHuisnummer/OVERHEIDop.postcodeHuisnummer">6446AC 8</meta:user-defined>
    <meta:user-defined meta:name="OVERHEIDop.straatnaam">Markt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0126</meta:user-defined>
    <meta:user-defined meta:name="OVERHEIDop.GmbID/DC.identifier">gmb-2021-120126</meta:user-defined>
    <meta:user-defined meta:name="OVERHEIDop.versieInformatie"/>
  </office:meta>
</office:document-meta>
</file>