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Kasteelstraat 2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veranderen van een gezondheidszorgfunctie in een woonfunctie, op Kasteelstraat 2C te Brunssum. (De beschikking is op 15 april 2021 verzonden.)</text:p>
            <text:p text:style-name="common-al">Dossiernummer: 2035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1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93.539 329262.569</meta:user-defined>
    <meta:user-defined meta:name="DC.title">Verleende omgevingsvergunning voor handelen in strijd met regels ruimtelijke ordening, Kasteelstraat 2C, Brunssum</meta:user-defined>
    <meta:user-defined meta:name="OVERHEID.PostcodeHuisnummer/OVERHEIDop.postcodeHuisnummer">6441TV 2</meta:user-defined>
    <meta:user-defined meta:name="OVERHEIDop.straatnaam">Kasteel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0106</meta:user-defined>
    <meta:user-defined meta:name="OVERHEIDop.GmbID/DC.identifier">gmb-2021-120106</meta:user-defined>
    <meta:user-defined meta:name="OVERHEIDop.versieInformatie"/>
  </office:meta>
</office:document-meta>
</file>