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bedrijfshal t.b.v. opslag op de locatie <text:span text:style-name="nadrukvet">Herenanstelerweg 5, 6466 XR</text:span> (d.d. 12.04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772.249 319708.688</meta:user-defined>
    <meta:user-defined meta:name="DC.title">Verlenging beslistermijn omgevingsvergunningen</meta:user-defined>
    <meta:user-defined meta:name="OVERHEID.PostcodeHuisnummer/OVERHEIDop.postcodeHuisnummer">6466XR 5</meta:user-defined>
    <meta:user-defined meta:name="OVERHEIDop.straatnaam">Herenanstelerweg</meta:user-defined>
    <meta:user-defined meta:name="OVERHEIDop.woonplaats">Kerkra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102</meta:user-defined>
    <meta:user-defined meta:name="OVERHEIDop.GmbID/DC.identifier">gmb-2021-120102</meta:user-defined>
    <meta:user-defined meta:name="OVERHEIDop.versieInformatie"/>
  </office:meta>
</office:document-meta>
</file>