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zinken dakkap, Wieënweg 7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zinken dakkap, op het adres Wieënweg 74 te Brunssum. (De beschikking is op 14 april 2021 verzonden.)</text:p>
            <text:p text:style-name="common-al">Dossiernummer: 2112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09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9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9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88.783 327319.113</meta:user-defined>
    <meta:user-defined meta:name="DC.title">Verleende Omgevingsvergunning voor het plaatsen van een zinken dakkap, Wieënweg 74, Brunssum</meta:user-defined>
    <meta:user-defined meta:name="OVERHEID.PostcodeHuisnummer/OVERHEIDop.postcodeHuisnummer">6445CE 74</meta:user-defined>
    <meta:user-defined meta:name="OVERHEIDop.straatnaam">Wieënweg</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0095</meta:user-defined>
    <meta:user-defined meta:name="OVERHEIDop.GmbID/DC.identifier">gmb-2021-120095</meta:user-defined>
    <meta:user-defined meta:name="OVERHEIDop.versieInformatie"/>
  </office:meta>
</office:document-meta>
</file>