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ennesweg 49 - Gebruik bedrijfswoning als plattelandswoning (OV 20200148)(08-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hennesweg-49-ov-20200148-08-01-2021" xlink:type="simple">De bijlage(n) liggen voor 6 weken digitaal ter inzage (08-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237.814 366835.611</meta:user-defined>
    <meta:user-defined meta:name="DC.title">Gemeente Nederweert - Verleende omgevingsvergunning (regulier) - Hennesweg 49 - Gebruik bedrijfswoning als plattelandswoning (OV 20200148)(08-01-2021)</meta:user-defined>
    <meta:user-defined meta:name="OVERHEID.PostcodeHuisnummer/OVERHEIDop.postcodeHuisnummer">6035AD 49</meta:user-defined>
    <meta:user-defined meta:name="OVERHEIDop.straatnaam">Hennesweg</meta:user-defined>
    <meta:user-defined meta:name="OVERHEIDop.woonplaats">Ospel</meta:user-defined>
    <meta:user-defined meta:name="DCTERMS.W3CDTF/DCTERMS.available">2021-01-14</meta:user-defined>
    <meta:user-defined meta:name="DCTERMS.W3CDTF/OVERHEIDop.jaargang">2021</meta:user-defined>
    <meta:user-defined meta:name="OVERHEIDop.publicationIssue">12009</meta:user-defined>
    <meta:user-defined meta:name="OVERHEIDop.GmbID/DC.identifier">gmb-2021-12009</meta:user-defined>
    <meta:user-defined meta:name="OVERHEIDop.versieInformatie"/>
  </office:meta>
</office:document-meta>
</file>