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87</text:p>
            <text:p text:style-name="common-al">Aangevraagd op 13 april 2021</text:p>
            <text:p text:style-name="common-al">het verbouwen van een plattelandswoning en het realiseren van een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08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8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8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0387</meta:user-defined>
    <meta:user-defined meta:name="DCTERMS.abstract">het verbouwen van een plattelandswoning en het realiseren van een bijgebouw</meta:user-defined>
    <dc:language>nl</dc:language>
    <meta:user-defined meta:name="OVERHEID.EPSG28992/DC.spatial">156066.939 407505.032</meta:user-defined>
    <meta:user-defined meta:name="DC.title">Aangevraagde omgevingsvergunning Woud 9 in Berlicum</meta:user-defined>
    <meta:user-defined meta:name="OVERHEID.PostcodeHuisnummer/OVERHEIDop.postcodeHuisnummer">5258VK 9</meta:user-defined>
    <meta:user-defined meta:name="OVERHEIDop.straatnaam">Woud</meta:user-defined>
    <meta:user-defined meta:name="OVERHEIDop.woonplaats">Berlicum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080</meta:user-defined>
    <meta:user-defined meta:name="OVERHEIDop.GmbID/DC.identifier">gmb-2021-120080</meta:user-defined>
    <meta:user-defined meta:name="OVERHEIDop.versieInformatie"/>
  </office:meta>
</office:document-meta>
</file>