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42 te Harkstede, Melding Activiteitenbesluit Z2021-002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melding op grond van het Activiteitenbesluit milieubeheer te hebben ontvangen:</text:p>
            <text:p text:style-name="common-al"/>
            <text:p text:style-name="common-al">Hoofdweg 42, 9617 AH te Harkstede, Coop van der Luit, veranderingsmelding voor de andere indeling van de winkel wegens verbouwing en uitbreiding van de winkel met een nieuw magazijn. (geaccepteerd en verzonden 14 april 2021)</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common-al">Voor nadere informatie kunt u contact opnemen met de gemeente Midden-Groningen met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007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7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7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2653.967 581567.928</meta:user-defined>
    <meta:user-defined meta:name="DC.title">Hoofdweg 42 te Harkstede, Melding Activiteitenbesluit Z2021-002115</meta:user-defined>
    <meta:user-defined meta:name="OVERHEID.PostcodeHuisnummer/OVERHEIDop.postcodeHuisnummer">9617AH 42</meta:user-defined>
    <meta:user-defined meta:name="OVERHEIDop.straatnaam">Hoofdweg</meta:user-defined>
    <meta:user-defined meta:name="OVERHEIDop.woonplaats">Harkstede</meta:user-defined>
    <meta:user-defined meta:name="DCTERMS.W3CDTF/DCTERMS.available">2021-04-19</meta:user-defined>
    <meta:user-defined meta:name="DCTERMS.W3CDTF/OVERHEIDop.jaargang">2021</meta:user-defined>
    <meta:user-defined meta:name="OVERHEIDop.publicationIssue">120079</meta:user-defined>
    <meta:user-defined meta:name="OVERHEIDop.GmbID/DC.identifier">gmb-2021-120079</meta:user-defined>
    <meta:user-defined meta:name="OVERHEIDop.versieInformatie"/>
  </office:meta>
</office:document-meta>
</file>