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. Jozeflaan 6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. Jozeflaan 64 te Smakt </text:span>– het veranderen van het bedrijf (HZ-8.40-2021-003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april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0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50.31 398063</meta:user-defined>
    <meta:user-defined meta:name="DC.title">Wet milieubeheer - meldingen (art. 8.40 Wm) (St. Jozeflaan 64 te Smakt)</meta:user-defined>
    <meta:user-defined meta:name="OVERHEID.PostcodeHuisnummer/OVERHEIDop.postcodeHuisnummer">5817AD 64</meta:user-defined>
    <meta:user-defined meta:name="OVERHEIDop.straatnaam">St. Jozeflaan</meta:user-defined>
    <meta:user-defined meta:name="OVERHEIDop.woonplaats">Smak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069</meta:user-defined>
    <meta:user-defined meta:name="OVERHEIDop.GmbID/DC.identifier">gmb-2021-120069</meta:user-defined>
    <meta:user-defined meta:name="OVERHEIDop.versieInformatie"/>
  </office:meta>
</office:document-meta>
</file>