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zetten van een bedrijfswoning van een plattelandswoning op het perceel Ganzepanweg 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april 2021 besloten om de beslistermijn voor de aanvraag met zaaknummer Z/21/630548 voor het omzetten van een bedrijfswoning van een plattelandswoning op het perceel Ganzepanweg 4A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06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mzetten van een bedrijfswoning van een plattelandswoning</meta:user-defined>
    <dc:language>nl</dc:language>
    <meta:user-defined meta:name="OVERHEID.EPSG28992/DC.spatial">209164 498938</meta:user-defined>
    <meta:user-defined meta:name="DC.title">Verlenging beslistermijn voor het omzetten van een bedrijfswoning van een plattelandswoning op het perceel Ganzepanweg 4A in Dalfsen</meta:user-defined>
    <meta:user-defined meta:name="OVERHEID.PostcodeHuisnummer/OVERHEIDop.postcodeHuisnummer">7722MG 4</meta:user-defined>
    <meta:user-defined meta:name="OVERHEIDop.straatnaam">Ganzepanweg</meta:user-defined>
    <meta:user-defined meta:name="OVERHEIDop.woonplaats">Dalfs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067</meta:user-defined>
    <meta:user-defined meta:name="OVERHEIDop.GmbID/DC.identifier">gmb-2021-120067</meta:user-defined>
    <meta:user-defined meta:name="OVERHEIDop.versieInformatie"/>
  </office:meta>
</office:document-meta>
</file>