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senhoven  te Maastricht. Afgehandelde omgevingsvergunning,  het kappen van 1 boom en het snoeien van 4 bomen t.b.v. het realiseren van nieuwbouw voor twee gebouwen met 4 groepswoningen (Hagerpoort fase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58WB</text:p>
            <text:p text:style-name="common-al">
            <text:span text:style-name="nadrukvet">Cypressenhoven  te Maastricht</text:span>
          </text:p>
            <text:p text:style-name="common-al">
            <text:span text:style-name="nadrukvet">het kappen van 1 boom en het snoeien van 4 bomen t.b.v. het realiseren van nieuwbouw voor twee gebouwen met 4 groepswoningen (Hagerpoort fase II)</text:span>
          </text:p>
            <text:p text:style-name="common-al"/>
            <text:p text:style-name="common-al">
            <text:span text:style-name="nadrukvet">Datum ontvangst aanvraag:</text:span> 22 maart 2021</text:p>
            <text:p text:style-name="common-al">
            <text:span text:style-name="nadrukvet">Datum besluit:</text:span> 13 april 2021</text:p>
            <text:p text:style-name="common-al">
            <text:span text:style-name="nadrukvet">Startdatum bezwaartermijn: </text:span>16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06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6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6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40.6 319774.96</meta:user-defined>
    <meta:user-defined meta:name="DC.title">Cypressenhoven  te Maastricht. Afgehandelde omgevingsvergunning,  het kappen van 1 boom en het snoeien van 4 bomen t.b.v. het realiseren van nieuwbouw voor twee gebouwen met 4 groepswoningen (Hagerpoort fase II)</meta:user-defined>
    <meta:user-defined meta:name="OVERHEID.PostcodeHuisnummer/OVERHEIDop.postcodeHuisnummer">6225GB 17</meta:user-defined>
    <meta:user-defined meta:name="OVERHEIDop.straatnaam">Cypressenhoven</meta:user-defined>
    <meta:user-defined meta:name="OVERHEIDop.woonplaats">Maastricht</meta:user-defined>
    <meta:user-defined meta:name="DCTERMS.W3CDTF/DCTERMS.available">2021-04-19</meta:user-defined>
    <meta:user-defined meta:name="DCTERMS.W3CDTF/OVERHEIDop.jaargang">2021</meta:user-defined>
    <meta:user-defined meta:name="OVERHEIDop.publicationIssue">120063</meta:user-defined>
    <meta:user-defined meta:name="OVERHEIDop.GmbID/DC.identifier">gmb-2021-120063</meta:user-defined>
    <meta:user-defined meta:name="OVERHEIDop.versieInformatie"/>
  </office:meta>
</office:document-meta>
</file>