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msrust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msrustlaan 70, 3054VG, transformeren veranda naar garage (aanvraagdatum 28-12-2020, dossiernummer OMV.20.12.005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0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83.81 442541.17</meta:user-defined>
    <meta:user-defined meta:name="DC.title">Aangevraagde omgevingsvergunning Lamsrustlaan 70</meta:user-defined>
    <meta:user-defined meta:name="OVERHEID.PostcodeHuisnummer/OVERHEIDop.postcodeHuisnummer">3054VG 70</meta:user-defined>
    <meta:user-defined meta:name="OVERHEIDop.straatnaam">Lamsrustlaan</meta:user-defined>
    <meta:user-defined meta:name="OVERHEIDop.woonplaats">Rotter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06</meta:user-defined>
    <meta:user-defined meta:name="OVERHEIDop.GmbID/DC.identifier">gmb-2021-12006</meta:user-defined>
    <meta:user-defined meta:name="OVERHEIDop.versieInformatie"/>
  </office:meta>
</office:document-meta>
</file>