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lkstuincomplex Doelweg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besloten om de beslistermijn voor de aanvraag met zaaknummer W2021-0162 voor een omgevingsvergunning betreffende het bouwen van een tuinhuis op locatie volkstuincomplex Doelweg te Goederee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004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4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4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8139.21 426600.55</meta:user-defined>
    <meta:user-defined meta:name="DC.title">Kennisgeving verlenging beslistermijn omgevingsvergunning volkstuincomplex Doelweg te Goedereede</meta:user-defined>
    <meta:user-defined meta:name="OVERHEID.PostcodeHuisnummer/OVERHEIDop.postcodeHuisnummer">3252AK 8</meta:user-defined>
    <meta:user-defined meta:name="OVERHEIDop.straatnaam">Geuzenpad</meta:user-defined>
    <meta:user-defined meta:name="OVERHEIDop.woonplaats">Goedereed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049</meta:user-defined>
    <meta:user-defined meta:name="OVERHEIDop.GmbID/DC.identifier">gmb-2021-120049</meta:user-defined>
    <meta:user-defined meta:name="OVERHEIDop.versieInformatie"/>
  </office:meta>
</office:document-meta>
</file>