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66 te Westerbroek, Melding Activiteitenbesluit Z2021-00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orgweg 66, 9608 TG te Westerbroek, Loonbedrijf Rensema, veranderingsmelding voor het bouwen van een nieuwe loods voor het stallen van landbouwwerktuigen. (geaccepteerd en verzonden 14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03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30.35 578478.687</meta:user-defined>
    <meta:user-defined meta:name="DC.title">Borgweg 66 te Westerbroek, Melding Activiteitenbesluit Z2021-002575</meta:user-defined>
    <meta:user-defined meta:name="OVERHEID.PostcodeHuisnummer/OVERHEIDop.postcodeHuisnummer">9608TG 85</meta:user-defined>
    <meta:user-defined meta:name="OVERHEIDop.straatnaam">Borgweg</meta:user-defined>
    <meta:user-defined meta:name="OVERHEIDop.woonplaats">Westerbro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39</meta:user-defined>
    <meta:user-defined meta:name="OVERHEIDop.GmbID/DC.identifier">gmb-2021-120039</meta:user-defined>
    <meta:user-defined meta:name="OVERHEIDop.versieInformatie"/>
  </office:meta>
</office:document-meta>
</file>