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hoornstraat 15-H 1078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Uithoornstraat 15-H 1078ST Amsterdam</text:p>
            <text:p text:style-name="common-al">Omschrijving: voor het wijzigen van de indeling van de begane grond door middel van een muurdoorbraak, met behoud van de bestemming daarvan tot wonen.</text:p>
            <text:p text:style-name="common-al">Datum ontvangst: 16-03-2021</text:p>
            <text:p text:style-name="common-al">Zaaknummer: Z2021-Z001715</text:p>
            <text:p text:style-name="common-al">OLO nummer: 56482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034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3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3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van de indeling van de begane grond door middel van een muurdoorbraak,</meta:user-defined>
    <dc:language>nl</dc:language>
    <meta:user-defined meta:name="OVERHEID.EPSG28992/DC.spatial">122453.000091812 484512.000459966</meta:user-defined>
    <meta:user-defined meta:name="DC.title">Aanvraag omgevingsvergunning Uithoornstraat 15-H 1078ST Amsterdam</meta:user-defined>
    <meta:user-defined meta:name="OVERHEID.PostcodeHuisnummer/OVERHEIDop.postcodeHuisnummer">1078ST 15</meta:user-defined>
    <meta:user-defined meta:name="OVERHEIDop.straatnaam">Uithoornstraat</meta:user-defined>
    <meta:user-defined meta:name="OVERHEIDop.woonplaats">Amsterdam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034</meta:user-defined>
    <meta:user-defined meta:name="OVERHEIDop.GmbID/DC.identifier">gmb-2021-120034</meta:user-defined>
    <meta:user-defined meta:name="OVERHEIDop.versieInformatie"/>
  </office:meta>
</office:document-meta>
</file>