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 terugwerkende kracht verleende APV vergunning voor het plaatsen van een object (steiger) ter hoogte van de Cattenhagestraat 4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20 (APV) met terugwerkende kracht vergunning verleend voor het plaatsen van een object (steiger) ter hoogte van de Cattenhagestraat 49 te Naarden, t.b.v. Werkzaamheden aan de gevel. Conform situatieschets waarbij de plaatsingsperiode van het object is van 12 april 2021 08.00 uur t/m 16 april 2021. 17.00 uur. (Verzonden 14 april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15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003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3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3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508.92 478646.23</meta:user-defined>
    <meta:user-defined meta:name="DC.title">Met terugwerkende kracht verleende APV vergunning voor het plaatsen van een object (steiger) ter hoogte van de Cattenhagestraat 49 te Naarden</meta:user-defined>
    <meta:user-defined meta:name="OVERHEID.PostcodeHuisnummer/OVERHEIDop.postcodeHuisnummer">1411CS 47</meta:user-defined>
    <meta:user-defined meta:name="OVERHEIDop.straatnaam">Cattenhagestraat</meta:user-defined>
    <meta:user-defined meta:name="OVERHEIDop.woonplaats">Naarden</meta:user-defined>
    <meta:user-defined meta:name="DCTERMS.W3CDTF/DCTERMS.available">2021-04-19</meta:user-defined>
    <meta:user-defined meta:name="DCTERMS.W3CDTF/OVERHEIDop.jaargang">2021</meta:user-defined>
    <meta:user-defined meta:name="OVERHEIDop.publicationIssue">120033</meta:user-defined>
    <meta:user-defined meta:name="OVERHEIDop.GmbID/DC.identifier">gmb-2021-120033</meta:user-defined>
    <meta:user-defined meta:name="OVERHEIDop.versieInformatie"/>
  </office:meta>
</office:document-meta>
</file>