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2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Paardenhouderij Maud Schouwenberg voor het wijzigen van de diercategorie gelegen aan Veestraat 23, 6071 PR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02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meta:user-defined meta:name="DCTERMS.abstract">Paardenhouderij Maud Schouwenberg voor het wijzigen van de diercategorie gelegen aan Veestraat 23, 6071 PR te Swalmen.</meta:user-defined>
    <dc:language>nl</dc:language>
    <meta:user-defined meta:name="OVERHEID.EPSG28992/DC.spatial">201873.625 361797.275</meta:user-defined>
    <meta:user-defined meta:name="DC.title">Veestraat 23 - Wet milieubeheer</meta:user-defined>
    <meta:user-defined meta:name="OVERHEID.PostcodeHuisnummer/OVERHEIDop.postcodeHuisnummer">6071PR 23</meta:user-defined>
    <meta:user-defined meta:name="OVERHEIDop.straatnaam">Veestraat</meta:user-defined>
    <meta:user-defined meta:name="OVERHEIDop.woonplaats">Swalm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027</meta:user-defined>
    <meta:user-defined meta:name="OVERHEIDop.GmbID/DC.identifier">gmb-2021-120027</meta:user-defined>
    <meta:user-defined meta:name="OVERHEIDop.versieInformatie"/>
  </office:meta>
</office:document-meta>
</file>