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hoven 1-1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Woodfield BV voor het oprichten van een schilders- en stukadoorsgroothandel gelegen aan Middenhoven 1-1A, 6042 N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01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1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1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meta:user-defined meta:name="DCTERMS.abstract">Woodfield BV voor het oprichten van een schilders- en stukadoorsgroothandel gelegen aan Middenhoven 1-1A, 6042 NX te Roermond.</meta:user-defined>
    <dc:language>nl</dc:language>
    <meta:user-defined meta:name="OVERHEID.EPSG28992/DC.spatial">199605.345 356357.078</meta:user-defined>
    <meta:user-defined meta:name="OVERHEID.EPSG28992/DC.spatial">199587.503 356350.877</meta:user-defined>
    <meta:user-defined meta:name="DC.title">Middenhoven 1-1A - Wet milieubeheer</meta:user-defined>
    <meta:user-defined meta:name="OVERHEID.PostcodeHuisnummer/OVERHEIDop.postcodeHuisnummer">6042NX 1</meta:user-defined>
    <meta:user-defined meta:name="OVERHEID.PostcodeHuisnummer/OVERHEIDop.postcodeHuisnummer">6042NX 1</meta:user-defined>
    <meta:user-defined meta:name="OVERHEIDop.straatnaam">Middenhoven</meta:user-defined>
    <meta:user-defined meta:name="OVERHEIDop.straatnaam">Middenhoven</meta:user-defined>
    <meta:user-defined meta:name="OVERHEIDop.woonplaats">Roermond</meta:user-defined>
    <meta:user-defined meta:name="OVERHEIDop.woonplaats">Roermo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018</meta:user-defined>
    <meta:user-defined meta:name="OVERHEIDop.GmbID/DC.identifier">gmb-2021-120018</meta:user-defined>
    <meta:user-defined meta:name="OVERHEIDop.versieInformatie"/>
  </office:meta>
</office:document-meta>
</file>